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Buitenspeel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juni worden er in het kader van Buitenspeeldag 2022 diverse speelactiviteiten georganiseerd op het openbare veld aan de Vrijburglaan in Overveen (achter de Julianaschool) tussen 13.00 en 16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845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5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5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Melding evenement Buitenspeeldag 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455</meta:user-defined>
    <meta:user-defined meta:name="OVERHEIDop.GmbID/DC.identifier">gmb-2022-218455</meta:user-defined>
    <meta:user-defined meta:name="OVERHEIDop.versieInformatie"/>
  </office:meta>
</office:document-meta>
</file>