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lcoholvergunning en het aanwezig hebben van twee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DV-2022-0002 voor het het uitoefenen van een horecabedrijfen het aanwezig hebben van twee kansspeelautomaten op locatie Twekkelerweg 227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45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5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5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een alcoholvergunning en het aanwezig hebben van twee kansspelautomat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54</meta:user-defined>
    <meta:user-defined meta:name="OVERHEIDop.GmbID/DC.identifier">gmb-2022-218454</meta:user-defined>
    <meta:user-defined meta:name="OVERHEIDop.versieInformatie"/>
  </office:meta>
</office:document-meta>
</file>