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VOCALIS voor het organiseren van de afsluitende repetitie op 20 juni 2022 op het veld naast de oude toren aan het Kerkeind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
                  <text:span text:style-name="nadrukvet">VOCALIS</text:span> voor het organiseren van de afsluitende repetitie op 20 juni 2022 van 19.30 uur tot 21.30 uur op het veld naast de oude toren aan het Kerkeind in Haaren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45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5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VOCALIS voor het organiseren van de afsluitende repetitie op 20 juni 2022 op het veld naast de oude toren aan het Kerkeind in Haa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453</meta:user-defined>
    <meta:user-defined meta:name="OVERHEIDop.GmbID/DC.identifier">gmb-2022-218453</meta:user-defined>
    <meta:user-defined meta:name="OVERHEIDop.versieInformatie"/>
  </office:meta>
</office:document-meta>
</file>