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college 11 januari 2022 gemeente Oisterwij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heeft in de vergadering van <text:span text:style-name="nadrukvet">11 januari 2022 </text:span>de volgende besluiten genomen:</text:p>
            <text:p text:style-name="al"/>
            <text:p text:style-name="al">
            <text:span text:style-name="nadrukvet">Werkprogramma OMWB 2022</text:span>
          </text:p>
            <text:p text:style-name="al">Het college heeft besloten het werkprogramma Omgevingsdienst Midden- en West-Brabant (OMWB) 2022 vast te stellen. In dit werkprogramma staan de door de OMWB voor de gemeente Oisterwijk uit te voeren milieuwerkzaamheden in 2022. </text:p>
            <text:p text:style-name="al"/>
            <text:p text:style-name="al">
            <text:span text:style-name="nadrukvet">Eindrapportage project Intensivering Toezicht veehouderijen (ITv)</text:span>
          </text:p>
            <text:p text:style-name="al">Het college heeft besloten kennis te nemen van de eindrapportage van het project Intensivering Toezicht veehouderijen (ITv) en de raad hierover te informeren.</text:p>
            <text:p text:style-name="al"/>
            <text:p text:style-name="al">
            <text:span text:style-name="nadrukvet">Benoemen lid marktcommissie</text:span>
          </text:p>
            <text:p text:style-name="al">Het college heeft besloten de heer W. Struik te benoemen en de heer A. Schreppers te herbenoemen als lid van de marktcommissie voor de periode van vier jaren</text:p>
            <text:p text:style-name="al"/>
            <text:p text:style-name="al">
            <text:span text:style-name="nadrukvet">Vaststellen eerste wijziging Beleidsregels evenementen 2021</text:span>
          </text:p>
            <text:p text:style-name="al">Het college heeft besloten de eerste wijziging van de Beleidsregels evenementen 2021 vast te stell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84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lijst college 11 januari 2022 gemeente Oisterwijk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845</meta:user-defined>
    <meta:user-defined meta:name="OVERHEIDop.GmbID/DC.identifier">gmb-2022-21845</meta:user-defined>
    <meta:user-defined meta:name="OVERHEIDop.versieInformatie"/>
  </office:meta>
</office:document-meta>
</file>