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nenlaan 2 6026 SM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3-04-2022 een aanvraag omgevingsvergunning ontvangen.</text:p>
            <text:p text:style-name="common-al">Het betreft een aanvraag op locatie Dennenlaan 2 6026 SM Maarheeze met omschrijving ontheffing bestemmingsplan i.v.m. het organiseren van culturele activiteiten. en zaaknummer 2022-247725</text:p>
            <text:p text:style-name="common-al">.</text:p>
            <text:p text:style-name="common-al">De zaak is geregistreerd onder nummer 2022-24772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844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4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4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47725</meta:user-defined>
    <meta:user-defined meta:name="DCTERMS.abstract">ontheffing bestemmingsplan i.v.m. het organiseren van culturele activiteiten.</meta:user-defined>
    <dc:language>nl</dc:language>
    <meta:user-defined meta:name="OVERHEIDop.locatietype/OVERHEIDop.gebiedsmarkering">Punt</meta:user-defined>
    <meta:user-defined meta:name="DC.title">Ingediende aanvraag omgevingsvergunning Dennenlaan 2 6026 SM Maarheeze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442</meta:user-defined>
    <meta:user-defined meta:name="OVERHEIDop.GmbID/DC.identifier">gmb-2022-218442</meta:user-defined>
    <meta:user-defined meta:name="OVERHEIDop.versieInformatie"/>
  </office:meta>
</office:document-meta>
</file>