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Aaltenseweg, Dinxperlo</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het tijdelijk instellen van een dubbelzijdig parkeerverbod op de Aaltenseweg tussen de Allee en de Aaldersbeeklaan</text:p>
            <text:p text:style-name="common-al">Reden: i.v.m een evenement</text:p>
            <text:p text:style-name="common-al">Datum/tijdstip: 14 juli 2022 van 10.00 uur tot 15.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843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3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3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Weg</meta:user-defined>
    <meta:user-defined meta:name="DC.title">Gemeente Aalten - Tijdelijke verkeersmaatregel Aaltenseweg, Dinxperlo</meta:user-defined>
    <meta:user-defined meta:name="DCTERMS.W3CDTF/DCTERMS.available">2022-05-18</meta:user-defined>
    <meta:user-defined meta:name="DCTERMS.W3CDTF/OVERHEIDop.jaargang">2022</meta:user-defined>
    <meta:user-defined meta:name="OVERHEIDop.publicationIssue">218437</meta:user-defined>
    <meta:user-defined meta:name="OVERHEIDop.GmbID/DC.identifier">gmb-2022-218437</meta:user-defined>
    <meta:user-defined meta:name="OVERHEIDop.versieInformatie"/>
  </office:meta>
</office:document-meta>
</file>