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43 Arendplein 27 te Tilburg, vervangen van een dakkapel, 5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43 - I - Arendplein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42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2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2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043 Arendplein 27 te Tilburg, vervangen van een dakkapel, 5 mei 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429</meta:user-defined>
    <meta:user-defined meta:name="OVERHEIDop.GmbID/DC.identifier">gmb-2022-218429</meta:user-defined>
    <meta:user-defined meta:name="OVERHEIDop.versieInformatie"/>
  </office:meta>
</office:document-meta>
</file>