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nne Franklaan 521 tm 78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besloten de omgevingsvergunning voor Anne Franklaan 521 tm 785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flatgebouw D' Grote F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42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2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2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Anne Franklaan 521 tm 785 te Purmerend</meta:user-defined>
    <meta:user-defined meta:name="DCTERMS.W3CDTF/DCTERMS.available">2022-05-16</meta:user-defined>
    <meta:user-defined meta:name="DCTERMS.W3CDTF/OVERHEIDop.jaargang">2022</meta:user-defined>
    <meta:user-defined meta:name="OVERHEIDop.externeBijlage">renovatie D' Grote Frank|exb-2022-27649</meta:user-defined>
    <meta:user-defined meta:name="OVERHEIDop.externeBijlage">Omgevingsvergunning beschikking publiceerbaar.3|exb-2022-27650</meta:user-defined>
    <meta:user-defined meta:name="OVERHEIDop.publicationIssue">218425</meta:user-defined>
    <meta:user-defined meta:name="OVERHEIDop.GmbID/DC.identifier">gmb-2022-218425</meta:user-defined>
    <meta:user-defined meta:name="OVERHEIDop.versieInformatie"/>
  </office:meta>
</office:document-meta>
</file>