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964 Frederikstraat sectie M 12451 te Tilburg, plaatsen van een pergola, 3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964 - I - Frederikstraat sectie M 124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421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2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2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1964 Frederikstraat sectie M 12451 te Tilburg, plaatsen van een pergola, 3 mei 2022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421</meta:user-defined>
    <meta:user-defined meta:name="OVERHEIDop.GmbID/DC.identifier">gmb-2022-218421</meta:user-defined>
    <meta:user-defined meta:name="OVERHEIDop.versieInformatie"/>
  </office:meta>
</office:document-meta>
</file>