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office:automatic-styles>
  <office:body>
    <office:text>
      <text:p text:style-name="new_page_staatscourant"/>
      <text:p text:style-name="single-kop-titel">Agenda raadsadviesvergaderingen 26 en 27 januari 2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26 januari en donderdag 27 januari 2022</text:span> vinden digitale raadsadviesvergaderingen plaats. Aanvang 19.00 uur. U kunt de vergaderingen volgen via de livestream op <text:a xlink:href="http://www.meerssen.nl" xlink:type="simple">www.meerssen.nl</text:a>. </text:p>
            <text:p text:style-name="common-al">
            <text:span text:style-name="nadrukvet">Raadsadviesvergaderingen</text:span>
          </text:p>
            <text:p text:style-name="common-al">De raadsadviesvergaderingen vinden onder andere plaats ter voorbereiding op de raadsvergadering van woensdag 9 februari 2022, met een mogelijke uitloop naar donderdag 10 februari 2022. Tijdens de raadsadviesvergadering wisselen raadsleden (algemeen bestuur), collegeleden (dagelijks bestuur) en burgerleden (burgerparticipatie) met elkaar van gedachten over geagendeerde onderwerpen. Waar nodig verstrekken de portefeuillehouders (de burgemeester en wethouders) aanvullende informatie over de agendapunten. Tevens worden er korte presentaties gehouden over actuele bestuurlijke thema's.</text:p>
            <text:p text:style-name="common-al">Concept-agenda woensdag 26 januari 2022</text:p>
            <text:list text:style-name="id1-3-2-1-1-5">
              <text:list-item text:style-override="id1-3-2-1-1-5-1">
                <text:number>•</text:number>
                <text:p text:style-name="al">Opening en mededelingen</text:p>
              </text:list-item>
              <text:list-item text:style-override="id1-3-2-1-1-5-2">
                <text:number>•</text:number>
                <text:p text:style-name="al">Vaststelling concept-agenda</text:p>
              </text:list-item>
              <text:list-item text:style-override="id1-3-2-1-1-5-3">
                <text:number>•</text:number>
                <text:p text:style-name="al">Vaststelling concept-samenvattingen raadsadviesvergadering d.d. 01-12-2021 en d.d. 02-12-2021  </text:p>
              </text:list-item>
              <text:list-item text:style-override="id1-3-2-1-1-5-4">
                <text:number>•</text:number>
                <text:p text:style-name="al">Spreekrecht</text:p>
              </text:list-item>
              <text:list-item text:style-override="id1-3-2-1-1-5-5">
                <text:number>•</text:number>
                <text:p text:style-name="al">Raadsvoorstel oprichting van en deelname aan de Stichting Risicobeheer Veiligheidsregio’s</text:p>
              </text:list-item>
              <text:list-item text:style-override="id1-3-2-1-1-5-6">
                <text:number>•</text:number>
                <text:p text:style-name="al">Raadsvoorstel Instellen nieuwe Rekenkamercommissie</text:p>
              </text:list-item>
              <text:list-item text:style-override="id1-3-2-1-1-5-7">
                <text:number>•</text:number>
                <text:p text:style-name="al">Raadsvoorstel Vaststellen Nota Parkeerbeleid Meerssen 2022-2025</text:p>
              </text:list-item>
              <text:list-item text:style-override="id1-3-2-1-1-5-8">
                <text:number>•</text:number>
                <text:p text:style-name="al">Raadsvoorstel Vaststelling nota Burgerparticipatie &amp; Burgerkracht en Participatie- &amp; Inspraakverordening 2022 </text:p>
              </text:list-item>
              <text:list-item text:style-override="id1-3-2-1-1-5-9">
                <text:number>•</text:number>
                <text:p text:style-name="al">Raadsvoorstel verlengen Aanvullende compensatieregeling Covid-19 voor 2021</text:p>
              </text:list-item>
              <text:list-item text:style-override="id1-3-2-1-1-5-10">
                <text:number>•</text:number>
                <text:p text:style-name="al">Raadsvoorstel beleidsnota schuldhulpverlening 2022 – 2025 en kaders armoedebeleid Meerssen</text:p>
              </text:list-item>
              <text:list-item text:style-override="id1-3-2-1-1-5-11">
                <text:number>•</text:number>
                <text:p text:style-name="al">Overzicht toezeggingen en moties</text:p>
              </text:list-item>
              <text:list-item text:style-override="id1-3-2-1-1-5-12">
                <text:number>•</text:number>
                <text:p text:style-name="al">Rondvraag bij portefeuille</text:p>
              </text:list-item>
            </text:list>
            <text:p text:style-name="common-al">
            <text:span text:style-name="nadrukvet">Concept-agenda donderdag 27 januari 2022</text:span>
          </text:p>
            <text:list text:style-name="id1-3-2-1-1-7">
              <text:list-item text:style-override="id1-3-2-1-1-7-1">
                <text:number>•</text:number>
                <text:p text:style-name="al">Opening en mededelingen</text:p>
              </text:list-item>
              <text:list-item text:style-override="id1-3-2-1-1-7-2">
                <text:number>•</text:number>
                <text:p text:style-name="al">Vaststelling concept-agenda</text:p>
              </text:list-item>
              <text:list-item text:style-override="id1-3-2-1-1-7-3">
                <text:number>•</text:number>
                <text:p text:style-name="al">Vaststelling concept-samenvattingen raadsadviesvergadering d.d. 01-12-2021 en d.d. 02-12-2021 </text:p>
              </text:list-item>
              <text:list-item text:style-override="id1-3-2-1-1-7-4">
                <text:number>•</text:number>
                <text:p text:style-name="al">Spreekrecht</text:p>
              </text:list-item>
              <text:list-item text:style-override="id1-3-2-1-1-7-5">
                <text:number>•</text:number>
                <text:p text:style-name="al">Raadsvoorstel inzake legalisatie bebouwing Eijkskensweg 4 te Geulle</text:p>
              </text:list-item>
              <text:list-item text:style-override="id1-3-2-1-1-7-6">
                <text:number>•</text:number>
                <text:p text:style-name="al">Raadsvoorstel Verordening 'Stimuleringsregeling afkoppelen hemelwater private terreinen 2022-2023'</text:p>
              </text:list-item>
              <text:list-item text:style-override="id1-3-2-1-1-7-7">
                <text:number>•</text:number>
                <text:p text:style-name="al">Raadsvoorstel Verordening afvoer hemel- en grondwater Meerssen 2022, aansluitverordening Meerssen 2022 en verordening eenmalig aansluitrecht Meerssen 2022</text:p>
              </text:list-item>
              <text:list-item text:style-override="id1-3-2-1-1-7-8">
                <text:number>•</text:number>
                <text:p text:style-name="al">Raadsvoorstel evaluatie beleids- en beheerplan civiele kunstwerken 2016-2025</text:p>
              </text:list-item>
              <text:list-item text:style-override="id1-3-2-1-1-7-9">
                <text:number>•</text:number>
                <text:p text:style-name="al">Raadsvoorstel vaststelling erfgoedverordening gemeente Meerssen 2022</text:p>
              </text:list-item>
              <text:list-item text:style-override="id1-3-2-1-1-7-10">
                <text:number>•</text:number>
                <text:p text:style-name="al">Raadsvoorstel vaststelling verordening op de adviescommissie fysieke leefomgeving gemeente Meerssen 2022</text:p>
              </text:list-item>
              <text:list-item text:style-override="id1-3-2-1-1-7-11">
                <text:number>•</text:number>
                <text:p text:style-name="al">Raadsvoorstel adviesrecht raad bij buitenplanse omgevingsplanactiviteiten</text:p>
              </text:list-item>
              <text:list-item text:style-override="id1-3-2-1-1-7-12">
                <text:number>•</text:number>
                <text:p text:style-name="al">Raadsvoorstel Richtinggevende notitie ten behoeve van aanpassing beleid gemeentelijke begraafplaatsen</text:p>
              </text:list-item>
              <text:list-item text:style-override="id1-3-2-1-1-7-13">
                <text:number>•</text:number>
                <text:p text:style-name="al">Raadsvoorstel inzake nieuwbouw Centrumplan Bunde Fase II</text:p>
              </text:list-item>
              <text:list-item text:style-override="id1-3-2-1-1-7-14">
                <text:number>•</text:number>
                <text:p text:style-name="al">Raadsvoorstel Versnelling MIP-gelden stroomgebied Bunde Zuid</text:p>
              </text:list-item>
              <text:list-item text:style-override="id1-3-2-1-1-7-15">
                <text:number>•</text:number>
                <text:p text:style-name="al">Raadsvoorstel van Gemeente naar Gemeenschap</text:p>
              </text:list-item>
              <text:list-item text:style-override="id1-3-2-1-1-7-16">
                <text:number>•</text:number>
                <text:p text:style-name="al">Overzicht toezeggingen en moties</text:p>
              </text:list-item>
              <text:list-item text:style-override="id1-3-2-1-1-7-17">
                <text:number>•</text:number>
                <text:p text:style-name="al">Rondvraag bij portefeuille</text:p>
              </text:list-item>
            </text:list>
            <text:p text:style-name="common-al">
            <text:span text:style-name="nadrukvet">Spreekrecht</text:span>
          </text:p>
            <text:p text:style-name="common-al">Burgers kunnen bij aanvang van de raadsadviesvergadering gebruik maken van het spreekrecht. Voor het spreekrecht gelden bepaalde spelregels. Als u van het spreekrecht gebruik wil maken, dient u dit uiterlijk 24 uur vóór de raadsadviesvergadering kenbaar te maken bij de griffie. Hier kunt u tevens terecht voor meer informatie. Vermeld bij aanmelding uw naam, adres, telefoonnummer en het onderwerp waarover u het woord wilt voeren. In uitzonderlijke gevallen (die van groot bestuurlijk belang en urgent zijn) kunt u zich tot uiterlijk één uur voor aanvang van de raadsadviesvergadering bij de griffie melden. </text:p>
            <text:p text:style-name="common-al">
            <text:span text:style-name="nadrukvet">Informatie &amp; aanmelding spreekrecht</text:span>
          </text:p>
            <text:p text:style-name="last-al">Raadsgriffier mr. Yarka Dreessen, telefoon 043-3661674. E-mail: <text:a xlink:href="mailto:yarka.dreessen@meerssen.nl" xlink:type="simple">yarka.dreessen@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8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adviesvergaderingen 26 en 27 januari 2022</meta:user-defined>
    <meta:user-defined meta:name="DCTERMS.W3CDTF/DCTERMS.available">2022-01-19</meta:user-defined>
    <meta:user-defined meta:name="DCTERMS.W3CDTF/OVERHEIDop.jaargang">2022</meta:user-defined>
    <meta:user-defined meta:name="OVERHEIDop.publicationIssue">21842</meta:user-defined>
    <meta:user-defined meta:name="OVERHEIDop.GmbID/DC.identifier">gmb-2022-21842</meta:user-defined>
    <meta:user-defined meta:name="OVERHEIDop.versieInformatie"/>
  </office:meta>
</office:document-meta>
</file>