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lem Lodewijkstraat 24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OV-2022-2093 voor een omgevingsvergunning op de locatie Willem Lodewijkstraat 24 te Wolvega. De vergunning is verleend. Het besluit betreft:</text:p>
            <text:p text:style-name="common-al">het uitbreid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3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3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1841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1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1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lem Lodewijkstraat 24 te Wolvega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419</meta:user-defined>
    <meta:user-defined meta:name="OVERHEIDop.GmbID/DC.identifier">gmb-2022-218419</meta:user-defined>
    <meta:user-defined meta:name="OVERHEIDop.versieInformatie"/>
  </office:meta>
</office:document-meta>
</file>