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amseweg ong. in 's-Gravendeel (Kadastraal: B1681, B359, H176, B187, H171, H758, B757 en B3039)</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op locatie Maasdamseweg ong. in 's-Gravendeel (Kadastraal: B1681, B359, H176, B187, H171, H758, B757 en B3039). De aanvraag is geregistreerd onder zaaknummer Z/22/148087. De aanvraag betreft:</text:p>
            <text:list text:style-name="id1-3-2-1-1-2">
              <text:list-item text:style-override="id1-3-2-1-1-2-1">
                <text:number>•</text:number>
                <text:p text:style-name="al">het aanleggen van een tijdelijke bouwweg voor het realiseren van een nieuwbouw projec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41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1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1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asdamseweg ong. in 's-Gravendeel (Kadastraal: B1681, B359, H176, B187, H171, H758, B757 en B3039)</meta:user-defined>
    <meta:user-defined meta:name="DCTERMS.W3CDTF/DCTERMS.available">2022-05-16</meta:user-defined>
    <meta:user-defined meta:name="DCTERMS.W3CDTF/OVERHEIDop.jaargang">2022</meta:user-defined>
    <meta:user-defined meta:name="OVERHEIDop.publicationIssue">218414</meta:user-defined>
    <meta:user-defined meta:name="OVERHEIDop.GmbID/DC.identifier">gmb-2022-218414</meta:user-defined>
    <meta:user-defined meta:name="OVERHEIDop.versieInformatie"/>
  </office:meta>
</office:document-meta>
</file>