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Merwedekanaal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dekanaal 58, 4206 BC</text:span> (verzonden 12/05/ ’22) </text:p>
            <text:p text:style-name="common-al">het uitbreiden van een woning, activiteit bouwen, handelen in strijdighei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5-05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5-05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40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0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0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Merwedekanaal 58 te Gorinche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408</meta:user-defined>
    <meta:user-defined meta:name="OVERHEIDop.GmbID/DC.identifier">gmb-2022-218408</meta:user-defined>
    <meta:user-defined meta:name="OVERHEIDop.versieInformatie"/>
  </office:meta>
</office:document-meta>
</file>