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Kromme Spieringweg 74, Zwanenburg - het verbreden van twee slo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twee sloten. </text:p>
            <text:p text:style-name="common-al">Datum besluit: 22 april 2022 </text:p>
            <text:p text:style-name="common-al">Aanvrager: Bos Akkerbouw </text:p>
            <text:p text:style-name="common-al">Zaaknummer: 11002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40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62</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de Kromme Spieringweg 74, Zwanenburg - het verbreden van twee sloten</meta:user-defined>
    <meta:user-defined meta:name="OVERHEIDop.datumEindeReactietermijn">2022-06-04</meta:user-defined>
    <meta:user-defined meta:name="OVERHEIDop.terinzageleggingBG">https://mozardloket.odnzkg.nl/mozard/!suite42.scherm1260?mObj=1292462</meta:user-defined>
    <meta:user-defined meta:name="DCTERMS.W3CDTF/DCTERMS.available">2022-05-16</meta:user-defined>
    <meta:user-defined meta:name="DCTERMS.W3CDTF/OVERHEIDop.jaargang">2022</meta:user-defined>
    <meta:user-defined meta:name="OVERHEIDop.publicationIssue">218406</meta:user-defined>
    <meta:user-defined meta:name="OVERHEIDop.GmbID/DC.identifier">gmb-2022-218406</meta:user-defined>
    <meta:user-defined meta:name="OVERHEIDop.versieInformatie"/>
  </office:meta>
</office:document-meta>
</file>