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apier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pier 5 4208 CR </text:span>(verzonden 11/05/ ’22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25-05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5-05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840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Rapier 5 te Gorinche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404</meta:user-defined>
    <meta:user-defined meta:name="OVERHEIDop.GmbID/DC.identifier">gmb-2022-218404</meta:user-defined>
    <meta:user-defined meta:name="OVERHEIDop.versieInformatie"/>
  </office:meta>
</office:document-meta>
</file>