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J.E.de Witstraat 102,104 en 106  in Uitgeest, het plaatsen van een dakopbouw op drie garage boxen, verzenddatum 10 mei 2022 (Z22 064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840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Uitgeest, verleende Omgevingsvergunning (regulier), J.E.de Witstraat 102,104 en 106  in Uitgeest, het plaatsen van een dakopbouw op drie garage boxen, verzenddatum 10 mei 2022 (Z22 064451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401</meta:user-defined>
    <meta:user-defined meta:name="OVERHEIDop.GmbID/DC.identifier">gmb-2022-218401</meta:user-defined>
    <meta:user-defined meta:name="OVERHEIDop.versieInformatie"/>
  </office:meta>
</office:document-meta>
</file>