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Halstraat 21 te Stein (O2022-084\09711922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84\0971192278, ingekomen op 25 april 2022 voor Aanvraag overkapping De Halstraat 21, stein gelegen aan De Halstraat 21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839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9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De Halstraat 21 te Stein (O2022-084\0971192278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94</meta:user-defined>
    <meta:user-defined meta:name="OVERHEIDop.GmbID/DC.identifier">gmb-2022-218394</meta:user-defined>
    <meta:user-defined meta:name="OVERHEIDop.versieInformatie"/>
  </office:meta>
</office:document-meta>
</file>