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Hunenborgseweg 6: indienen gewijzigd landschapsontwerp tvv eerder ingediend landschap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Hunenborgseweg 6 </text:p>
            <text:p text:style-name="common-al">Project: het indienen van een gewijzigd landschapsontwerp tvv een eerder ingediend landschapsplan</text:p>
            <text:p text:style-name="common-al">Verzonden: 1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3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2-000320</meta:user-defined>
    <meta:user-defined meta:name="DCTERMS.abstract">het indienen van een gewijzigd landschapsontwerp ter vervanging van een eerder ingediend landschapsplan</meta:user-defined>
    <dc:language>nl</dc:language>
    <meta:user-defined meta:name="OVERHEIDop.locatietype/OVERHEIDop.gebiedsmarkering">Punt</meta:user-defined>
    <meta:user-defined meta:name="DC.title">Gemeente Dinkelland - verleende omgevingsvergunning, Tilligte, Hunenborgseweg 6: indienen gewijzigd landschapsontwerp tvv eerder ingediend landschapsplan</meta:user-defined>
    <meta:user-defined meta:name="DCTERMS.W3CDTF/DCTERMS.available">2022-05-19</meta:user-defined>
    <meta:user-defined meta:name="DCTERMS.W3CDTF/OVERHEIDop.jaargang">2022</meta:user-defined>
    <meta:user-defined meta:name="OVERHEIDop.publicationIssue">218387</meta:user-defined>
    <meta:user-defined meta:name="OVERHEIDop.GmbID/DC.identifier">gmb-2022-218387</meta:user-defined>
    <meta:user-defined meta:name="OVERHEIDop.versieInformatie"/>
  </office:meta>
</office:document-meta>
</file>