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ortpark de Buitenboom te Babberich, Beekseweg 5 het organiseren van het Kuipfeest (sv Babberich tegen Oud-Feyenoord) op 11 juni 2022 van 16:0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HZ_EV-2022-0915 voor een evenementenvergunning op locatie sportpark de Buitenboom te Babberich, Beekseweg 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36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ortpark de Buitenboom te Babberich, Beekseweg 5 het organiseren van het Kuipfeest (sv Babberich tegen Oud-Feyenoord) op 11 juni 2022 van 16:00 tot 00:30 uu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66</meta:user-defined>
    <meta:user-defined meta:name="OVERHEIDop.GmbID/DC.identifier">gmb-2022-218366</meta:user-defined>
    <meta:user-defined meta:name="OVERHEIDop.versieInformatie"/>
  </office:meta>
</office:document-meta>
</file>