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P, perceelnummer 1992 en 6180 te Hoogeveen: verbouwen van entreegebied en bergingen (wijziging op eerder verleende omgevingsvergunning) (09-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83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P, perceelnummer 1992 en 6180 te Hoogeveen: verbouwen van entreegebied en bergingen (wijziging op eerder verleende omgevingsvergunning) (09-05-2022)</meta:user-defined>
    <meta:user-defined meta:name="DCTERMS.W3CDTF/DCTERMS.available">2022-05-18</meta:user-defined>
    <meta:user-defined meta:name="DCTERMS.W3CDTF/OVERHEIDop.jaargang">2022</meta:user-defined>
    <meta:user-defined meta:name="OVERHEIDop.publicationIssue">218363</meta:user-defined>
    <meta:user-defined meta:name="OVERHEIDop.GmbID/DC.identifier">gmb-2022-218363</meta:user-defined>
    <meta:user-defined meta:name="OVERHEIDop.versieInformatie"/>
  </office:meta>
</office:document-meta>
</file>