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door Politie Twente op het Burgemeester Jansenplein locatie A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AV-2022-0051voor het het innemen van een incidentele standplaats door Politie Twente op het Burgemeester Jansenplein locatie A te Hengelo.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35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5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5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incidentele standplaats door Politie Twente op het Burgemeester Jansenplein locatie A te Hengelo</meta:user-defined>
    <meta:user-defined meta:name="DCTERMS.W3CDTF/DCTERMS.available">2022-05-16</meta:user-defined>
    <meta:user-defined meta:name="DCTERMS.W3CDTF/OVERHEIDop.jaargang">2022</meta:user-defined>
    <meta:user-defined meta:name="OVERHEIDop.publicationIssue">218357</meta:user-defined>
    <meta:user-defined meta:name="OVERHEIDop.GmbID/DC.identifier">gmb-2022-218357</meta:user-defined>
    <meta:user-defined meta:name="OVERHEIDop.versieInformatie"/>
  </office:meta>
</office:document-meta>
</file>