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ilgen 8 in Uitgeest, het realiseren van een poortdeur op het achtererf, datum ontvangst 9 mei 2022  (Z22 0708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83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Wilgen 8 in Uitgeest, het realiseren van een poortdeur op het achtererf, datum ontvangst 9 mei 2022  (Z22 070883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56</meta:user-defined>
    <meta:user-defined meta:name="OVERHEIDop.GmbID/DC.identifier">gmb-2022-218356</meta:user-defined>
    <meta:user-defined meta:name="OVERHEIDop.versieInformatie"/>
  </office:meta>
</office:document-meta>
</file>