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ter hoogte van Molenstraat 4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Molenstraat 42, 4201 CZ</text:span> (verzonden 4/5 ’22)</text:p>
            <text:p text:style-name="common-al">Vergunning tijdelijk gebruik van de openbare ruimte voor het plaatsen van een rolsteiger ter hoogte van Molenstraat 42 van 16 mei 2022 tot en met 27 me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83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ter hoogte van Molenstraat 42 te Gorinche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351</meta:user-defined>
    <meta:user-defined meta:name="OVERHEIDop.GmbID/DC.identifier">gmb-2022-218351</meta:user-defined>
    <meta:user-defined meta:name="OVERHEIDop.versieInformatie"/>
  </office:meta>
</office:document-meta>
</file>