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Heikampen 74 5672S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een dakkapel aan de voorzijde van de woning</text:p>
            <text:p text:style-name="common-al">Locatie: Heikampen 74 5672SN Nuenen</text:p>
            <text:p text:style-name="common-al">Datum ingetrokken: 14-01-2022</text:p>
            <text:p text:style-name="common-al">Zaaknummer: 08201061845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8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0106184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Heikampen 74 5672SN Nuenen: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35</meta:user-defined>
    <meta:user-defined meta:name="OVERHEIDop.GmbID/DC.identifier">gmb-2022-21835</meta:user-defined>
    <meta:user-defined meta:name="OVERHEIDop.versieInformatie"/>
  </office:meta>
</office:document-meta>
</file>