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0 maart 2022 aanvraag omgevingsvergunning, Bolwerk nabij nummer 7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30 maart 2022 voor het kappen van een boom aan de Bolwerk nabij nummer 7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18343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343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343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30 maart 2022 voor kappen van een boom aan de Bolwerk nabij nummer 7 Appingedam.</meta:user-defined>
    <dc:language>nl</dc:language>
    <meta:user-defined meta:name="OVERHEIDop.locatietype/OVERHEIDop.gebiedsmarkering">Perceel</meta:user-defined>
    <meta:user-defined meta:name="DC.title">30 maart 2022 aanvraag omgevingsvergunning, Bolwerk nabij nummer 7 Appingedam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8343</meta:user-defined>
    <meta:user-defined meta:name="OVERHEIDop.GmbID/DC.identifier">gmb-2022-218343</meta:user-defined>
    <meta:user-defined meta:name="OVERHEIDop.versieInformatie"/>
  </office:meta>
</office:document-meta>
</file>