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maart 2022 aanvraag omgevingsvergunning, Hoofdstraat nabij nummer 21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aart 2022 voor het realiseren van een tijdelijke uitweg aan de Hoofdstraat nabij nummer 21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34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4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maart 2022 voor het realiseren van een tijdelijke uitweg aan de Hoofdstraat nabij nummer 21 't Zandt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3 maart 2022 aanvraag omgevingsvergunning, Hoofdstraat nabij nummer 21 't Zand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341</meta:user-defined>
    <meta:user-defined meta:name="OVERHEIDop.GmbID/DC.identifier">gmb-2022-218341</meta:user-defined>
    <meta:user-defined meta:name="OVERHEIDop.versieInformatie"/>
  </office:meta>
</office:document-meta>
</file>