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mei 2022 verleend omgevingsvergunning Noorsestraat 15 tot en met 23  te Delfzijl (uitgebreide procedur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in het kader van de Wet algemene bepalingen omgevingsrecht op 9 mei 2022 besloten om een omgevingsvergunning te verlenen voor het realiseren van 5 nieuwbouwwoningen aan de Noorsestraat 15 tot en met 23 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Indien u het niet eens bent met dit besluit dan kun u beroep indienen tegen het besluit. Doe dit binnen 6 weken na datum van verzending. Vermeld in uw brief tegen welke vergunning/ontheffing u bezwaar maakt en leg duidelijk uit waarom u het er niet mee eens bent. Stuur uw bezwaar naar: Rechtbank Noord-Nederland t.a.v. Team Belastingrecht, WABO (milieu) en Overig bestuursrecht, Postbus 150 9700AD te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834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9 mei 2022 verleend voor het realiseren van 5 nieuwbouwwoningen aan de Noorsestraat 15 tot en met 23  te Delfzijl (uitgebreide procedure).</meta:user-defined>
    <dc:language>nl</dc:language>
    <meta:user-defined meta:name="OVERHEIDop.locatietype/OVERHEIDop.gebiedsmarkering">Punt</meta:user-defined>
    <meta:user-defined meta:name="DC.title">9 mei 2022 verleend omgevingsvergunning Noorsestraat 15 tot en met 23  te Delfzijl (uitgebreide procedure)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340</meta:user-defined>
    <meta:user-defined meta:name="OVERHEIDop.GmbID/DC.identifier">gmb-2022-218340</meta:user-defined>
    <meta:user-defined meta:name="OVERHEIDop.versieInformatie"/>
  </office:meta>
</office:document-meta>
</file>