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pril 2022 verleend omgevingsvergunning Gerrit Raapstraat 4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2 voor het bouwen van een garage aan de Gerrit Raapstraat 4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common-al"/>
            <text:p text:style-name="common-al">
            <text:span text:style-name="nadrukcur">
              <text:span text:style-name="nadrukvet">Rectificatie</text:span>
            </text:span>
          </text:p>
            <text:p text:style-name="common-al">Deze publicatie is een <text:span text:style-name="nadrukvet">rectificatie </text:span>van de eerdere publicatie (26-04-2022), omdat hierbij een verkeerde omschrijving is genoemd. Met deze rectificatie wordt de correcte omschrijving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3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april 2022 verleend voor het bouwen van een garage aan de Gerrit Raapstraat 40 in Appingedam.</meta:user-defined>
    <dc:language>nl</dc:language>
    <meta:user-defined meta:name="OVERHEIDop.locatietype/OVERHEIDop.gebiedsmarkering">Adres</meta:user-defined>
    <meta:user-defined meta:name="DC.title">14 april 2022 verleend omgevingsvergunning Gerrit Raapstraat 40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35</meta:user-defined>
    <meta:user-defined meta:name="OVERHEIDop.GmbID/DC.identifier">gmb-2022-218335</meta:user-defined>
    <meta:user-defined meta:name="OVERHEIDop.versieInformatie"/>
  </office:meta>
</office:document-meta>
</file>