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pril 2022 aanvraag omgevingsvergunning, Burgemeester Klauckelaan en K. ter Laan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22 voor het bouwen van 36 woningen aan de Burgemeester Klauckelaan en K. ter Laanstraat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3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pril 2022 voor het (her)bouwen van 36 woningen aan de Burgemeester Klauckelaan en K. ter Laanstraat in Appingedam.</meta:user-defined>
    <dc:language>nl</dc:language>
    <meta:user-defined meta:name="OVERHEIDop.locatietype/OVERHEIDop.gebiedsmarkering">Adres</meta:user-defined>
    <meta:user-defined meta:name="DC.title">26 april 2022 aanvraag omgevingsvergunning, Burgemeester Klauckelaan en K. ter Laanstraat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34</meta:user-defined>
    <meta:user-defined meta:name="OVERHEIDop.GmbID/DC.identifier">gmb-2022-218334</meta:user-defined>
    <meta:user-defined meta:name="OVERHEIDop.versieInformatie"/>
  </office:meta>
</office:document-meta>
</file>