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op voorgevel woning, Meppelerdiep 37 [zaaknummer 0193ESUITE6380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38052022</text:p>
            <text:p text:style-name="common-al">Verzenddatum besluit: 10-05-2022</text:p>
            <text:p text:style-name="common-al">Locatie: Meppelerdiep 37, 8032 TB Zwolle</text:p>
            <text:p text:style-name="common-al">Projectomschrijving: het plaatsen van een dakkapel op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33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8052022</meta:user-defined>
    <meta:user-defined meta:name="DCTERMS.abstract">het plaatsen van een dakkapel op de voorgevel 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op voorgevel woning, Meppelerdiep 37 [zaaknummer 0193ESUITE63805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31</meta:user-defined>
    <meta:user-defined meta:name="OVERHEIDop.GmbID/DC.identifier">gmb-2022-218331</meta:user-defined>
    <meta:user-defined meta:name="OVERHEIDop.versieInformatie"/>
  </office:meta>
</office:document-meta>
</file>