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portveld tegenover Basisschool de Lamer in Oldelamer</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aanvraag ontvangen voor een evenementenvergunning op de locatie sportveld tegenover Basisschool de Lamer in Oldelamer. De aanvraag is geregistreerd onder zaaknummer EV-2022-2692. De aanvraag betreft:</text:p>
            <text:p text:style-name="common-al">het organiseren van dorpsfeest Olde- en Nijelamer van 25 t/m 28 augustus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832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2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2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sportveld tegenover Basisschool de Lamer in Oldelamer</meta:user-defined>
    <meta:user-defined meta:name="DCTERMS.W3CDTF/DCTERMS.available">2022-05-16</meta:user-defined>
    <meta:user-defined meta:name="DCTERMS.W3CDTF/OVERHEIDop.jaargang">2022</meta:user-defined>
    <meta:user-defined meta:name="OVERHEIDop.publicationIssue">218329</meta:user-defined>
    <meta:user-defined meta:name="OVERHEIDop.GmbID/DC.identifier">gmb-2022-218329</meta:user-defined>
    <meta:user-defined meta:name="OVERHEIDop.versieInformatie"/>
  </office:meta>
</office:document-meta>
</file>