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steiger, De Reidtûgel 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dtûgel 5, Earnewâld</text:p>
            <text:p text:style-name="common-al">Olo: 6970951</text:p>
            <text:p text:style-name="common-al">het aanleggen van een steiger</text:p>
            <text:p text:style-name="common-al">Datum ontvangst: 1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3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steiger, De Reidtûgel 5, Earnewâ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24</meta:user-defined>
    <meta:user-defined meta:name="OVERHEIDop.GmbID/DC.identifier">gmb-2022-218324</meta:user-defined>
    <meta:user-defined meta:name="OVERHEIDop.versieInformatie"/>
  </office:meta>
</office:document-meta>
</file>