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Molenveld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ei 2022</text:p>
            <text:p text:style-name="common-al">Kenmerk: SXO-2022-012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3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832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2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2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op de locatie Molenveld 25 in Twello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23</meta:user-defined>
    <meta:user-defined meta:name="OVERHEIDop.GmbID/DC.identifier">gmb-2022-218323</meta:user-defined>
    <meta:user-defined meta:name="OVERHEIDop.versieInformatie"/>
  </office:meta>
</office:document-meta>
</file>