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ortrijk 8 Breukelen - overkapp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mei 2022</text:p>
            <text:p text:style-name="common-al">Dossiernummer: 2022-00068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31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rtrijk 8, 3621LX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ortrijk 8 Breukelen - overkapping terra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18</meta:user-defined>
    <meta:user-defined meta:name="OVERHEIDop.GmbID/DC.identifier">gmb-2022-218318</meta:user-defined>
    <meta:user-defined meta:name="OVERHEIDop.versieInformatie"/>
  </office:meta>
</office:document-meta>
</file>