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uitbreiden woning aan achterzijde, Assendorperstraat 129 [zaaknummer 0193ESUITE6338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33892022</text:p>
            <text:p text:style-name="common-al">Verzenddatum besluit: 10-05-2022</text:p>
            <text:p text:style-name="common-al">Locatie: Assendorperstraat 129, 8012 DJ Zwolle </text:p>
            <text:p text:style-name="common-al">Projectomschrijving: het uitbreiden van de woning aan de achterzij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831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1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1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33892022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uitbreiden woning aan achterzijde, Assendorperstraat 129 [zaaknummer 0193ESUITE633892022]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16</meta:user-defined>
    <meta:user-defined meta:name="OVERHEIDop.GmbID/DC.identifier">gmb-2022-218316</meta:user-defined>
    <meta:user-defined meta:name="OVERHEIDop.versieInformatie"/>
  </office:meta>
</office:document-meta>
</file>