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 - Pluimveebedrijf Kramer, Kanaal W.Z. 16, 7936 TL, Tiendeveen. De melding heeft betrekking op het veranderen van een pluimveehouderij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83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14</meta:user-defined>
    <meta:user-defined meta:name="OVERHEIDop.GmbID/DC.identifier">gmb-2022-218314</meta:user-defined>
    <meta:user-defined meta:name="OVERHEIDop.versieInformatie"/>
  </office:meta>
</office:document-meta>
</file>