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t.b.v. open dag Reeptiend 50 4836AV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2518</text:p>
            <text:p text:style-name="common-al">Verleend: 12-05-2022</text:p>
            <text:p text:style-name="common-al">Locatie: Reeptiend 50 4836AV Breda</text:p>
            <text:p text:style-name="common-al">Omschrijving: Vergunning standplaats ingevolge artikel 5:16, 5:17 en 1:7 van de Algemene Plaatselijke Verordening Breda 2018</text:p>
            <text:p text:style-name="common-al">Periode: op 14-05-2022 van 12:00 tot 18:30</text:p>
            <text:p text:style-name="common-al">Burgemeester en wethouders maken bekend dat zij op 12-05-2022 een vergunning voor een standplaats hebben verleend op de locatie Reeptiend 50 4836AV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31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518</meta:user-defined>
    <meta:user-defined meta:name="DCTERMS.abstract">7 kramen</meta:user-defined>
    <dc:language>nl</dc:language>
    <meta:user-defined meta:name="OVERHEIDop.locatietype/OVERHEIDop.gebiedsmarkering">Punt</meta:user-defined>
    <meta:user-defined meta:name="DC.title">Vergunning standplaats t.b.v. open dag Reeptiend 50 4836AV Breda</meta:user-defined>
    <meta:user-defined meta:name="DCTERMS.W3CDTF/DCTERMS.available">2022-05-16</meta:user-defined>
    <meta:user-defined meta:name="DCTERMS.W3CDTF/OVERHEIDop.jaargang">2022</meta:user-defined>
    <meta:user-defined meta:name="OVERHEIDop.publicationIssue">218310</meta:user-defined>
    <meta:user-defined meta:name="OVERHEIDop.GmbID/DC.identifier">gmb-2022-218310</meta:user-defined>
    <meta:user-defined meta:name="OVERHEIDop.versieInformatie"/>
  </office:meta>
</office:document-meta>
</file>