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6 januari 2022, verlening APV ontheffing, plaatsen container, van 20 december 2021 tot en met 24 januari 2022, adres Lange Wagenstraat 33 in Gilze (zaaknummer 36753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83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PV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831</meta:user-defined>
    <meta:user-defined meta:name="OVERHEIDop.GmbID/DC.identifier">gmb-2022-21831</meta:user-defined>
    <meta:user-defined meta:name="OVERHEIDop.versieInformatie"/>
  </office:meta>
</office:document-meta>
</file>