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Zuidbroek 143 in Bergambacht</text:p>
      <text:section text:name="zakelijke-mededeling_id1-3-2" text:style-name="zakelijke-mededeling">
        <text:section text:name="zakelijke-mededeling-tekst_id1-3-2-1" text:style-name="zakelijke-mededeling-tekst">
          <text:section text:name="tekst_id1-3-2-1-1" text:style-name="tekst">
            <text:p text:style-name="common-al">Op 4 mei 2022 heeft de gemeente een aanvraag ontvangen voor een omgevingsvergunning voor het legaliseren van de bestaande silo's en voederopslag op locatie Zuidbroek 143 in Bergambacht. De aanvraag is geregistreerd onder zaaknummer SXO-20221066.</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18309</text:span><text:line-break/><text:date style:data-style-name="dag" text:fixed="true" text:date-value="2022-05-16"/><text:line-break/><text:date style:data-style-name="jaar" text:fixed="true" text:date-value="2022-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309</text:span><text:date style:data-style-name="nicedate" text:fixed="true" text:date-value="2022-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309</text:span><text:date style:data-style-name="nicedate" text:fixed="true" text:date-value="2022-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Zuidbroek 143 in Bergambacht</meta:user-defined>
    <meta:user-defined meta:name="DCTERMS.W3CDTF/DCTERMS.available">2022-05-16</meta:user-defined>
    <meta:user-defined meta:name="DCTERMS.W3CDTF/OVERHEIDop.jaargang">2022</meta:user-defined>
    <meta:user-defined meta:name="OVERHEIDop.publicationIssue">218309</meta:user-defined>
    <meta:user-defined meta:name="OVERHEIDop.GmbID/DC.identifier">gmb-2022-218309</meta:user-defined>
    <meta:user-defined meta:name="OVERHEIDop.versieInformatie"/>
  </office:meta>
</office:document-meta>
</file>