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Vakantie Bijbelweek Brakel op 30 en 31 augustus en 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de Vakantie Bijbelweek op 30 en 31 augustus en 1 september 2022 aan het Marktplein te Brakel. Het evenement vindt plaats tussen 09.30 uur en 16.00 uur.</text:p>
            <text:p text:style-name="common-al"/>
            <text:p text:style-name="common-al">Dit besluit is verzonden op 12 mei 2022.</text:p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30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0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0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– evenementvergunning verleend voor Vakantie Bijbelweek Brakel op 30 en 31 augustus en 1 september 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01</meta:user-defined>
    <meta:user-defined meta:name="OVERHEIDop.GmbID/DC.identifier">gmb-2022-218301</meta:user-defined>
    <meta:user-defined meta:name="OVERHEIDop.versieInformatie"/>
  </office:meta>
</office:document-meta>
</file>