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ierfestival Natuurcentrum van 25 juni 2022 tot en met 26 juni 2022 aan Gijsbert van Andelpark 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ijsbert van Andelpark 1, 4204 HZ</text:span> (ingekomen 9/5 ’22)</text:p>
            <text:p text:style-name="common-al">Evenementenvergunning Bierfestival Natuurcentrum van 25 juni 2022 tot en met 26 juni 2022, locatie Gijsbert van Andelpark 1</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830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0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0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Bierfestival Natuurcentrum van 25 juni 2022 tot en met 26 juni 2022 aan Gijsbert van Andelpark 1 te Gorinchem</meta:user-defined>
    <meta:user-defined meta:name="DCTERMS.W3CDTF/DCTERMS.available">2022-05-17</meta:user-defined>
    <meta:user-defined meta:name="DCTERMS.W3CDTF/OVERHEIDop.jaargang">2022</meta:user-defined>
    <meta:user-defined meta:name="OVERHEIDop.publicationIssue">218300</meta:user-defined>
    <meta:user-defined meta:name="OVERHEIDop.GmbID/DC.identifier">gmb-2022-218300</meta:user-defined>
    <meta:user-defined meta:name="OVERHEIDop.versieInformatie"/>
  </office:meta>
</office:document-meta>
</file>