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Bolsward, Sint Jansstraat 5 het plaatsen van een nieuwe kap met dakkapel en het wijzigen van de voorgev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Bolsward, Sint Jansstraat 5 OV20211225 het plaatsen van een nieuwe kap met dakkapel en het wijzigen van de voorgevel (19 november 2021) </text:p>
            <text:p text:style-name="common-al"/>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1830</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830</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830</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daging beslissing aanvraag omgevingsvergunning, Bolsward, Sint Jansstraat 5 het plaatsen van een nieuwe kap met dakkapel en het wijzigen van de voorgevel</meta:user-defined>
    <meta:user-defined meta:name="DCTERMS.W3CDTF/DCTERMS.available">2022-01-20</meta:user-defined>
    <meta:user-defined meta:name="DCTERMS.W3CDTF/OVERHEIDop.jaargang">2022</meta:user-defined>
    <meta:user-defined meta:name="OVERHEIDop.publicationIssue">21830</meta:user-defined>
    <meta:user-defined meta:name="OVERHEIDop.GmbID/DC.identifier">gmb-2022-21830</meta:user-defined>
    <meta:user-defined meta:name="OVERHEIDop.versieInformatie"/>
  </office:meta>
</office:document-meta>
</file>