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kelder, Vijverlaan 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58 </text:p>
            <text:p text:style-name="common-al">OLO-nummer: 6612775 </text:p>
            <text:p text:style-name="common-al">Datum indiening: 23-12-2021</text:p>
            <text:p text:style-name="common-al">Omschrijving: het uitbreiden van de kelder</text:p>
            <text:p text:style-name="common-al">Adres: Vijverlaan 55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kelder, Vijverlaan 55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83</meta:user-defined>
    <meta:user-defined meta:name="OVERHEIDop.GmbID/DC.identifier">gmb-2022-2183</meta:user-defined>
    <meta:user-defined meta:name="OVERHEIDop.versieInformatie"/>
  </office:meta>
</office:document-meta>
</file>