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Zuideraanleg ,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mei 2022</text:p>
            <text:p text:style-name="common-al">Voor: het realiseren van een mestbassin en het plaatsen van een hekwerk rondom het mestbassin</text:p>
            <text:p text:style-name="common-al">Locatie: Nieuwe Zuideraanleg (ongenummerd) te Nieuwe Pekela</text:p>
            <text:p text:style-name="common-al">Datum besluit: 12 mei 2022 (zaaknummer 2022-00918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829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9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9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182</meta:user-defined>
    <dc:language>nl</dc:language>
    <meta:user-defined meta:name="OVERHEIDop.locatietype/OVERHEIDop.gebiedsmarkering">Weg</meta:user-defined>
    <meta:user-defined meta:name="DC.title">Omgevingsvergunning verleend, Nieuwe Zuideraanleg , bouw/handelen in strijd met regels ruimtelijke ordening</meta:user-defined>
    <meta:user-defined meta:name="DCTERMS.W3CDTF/DCTERMS.available">2022-05-17</meta:user-defined>
    <meta:user-defined meta:name="DCTERMS.W3CDTF/OVERHEIDop.jaargang">2022</meta:user-defined>
    <meta:user-defined meta:name="OVERHEIDop.publicationIssue">218299</meta:user-defined>
    <meta:user-defined meta:name="OVERHEIDop.GmbID/DC.identifier">gmb-2022-218299</meta:user-defined>
    <meta:user-defined meta:name="OVERHEIDop.versieInformatie"/>
  </office:meta>
</office:document-meta>
</file>