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manspolder 6 a 8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ei 2022 een aanvraag voor een omgevingsvergunning ontvangen. Dit betreft het vervangen van een tuinhuis ter plaatse van de Tweemanspolder 6 a 86 in Zevenhuizen. De aanvraag is geregistreerd onder kenmerk 20221156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829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9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9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eemanspolder 6 a 86 in Zevenhuizen</meta:user-defined>
    <meta:user-defined meta:name="DCTERMS.W3CDTF/DCTERMS.available">2022-05-16</meta:user-defined>
    <meta:user-defined meta:name="DCTERMS.W3CDTF/OVERHEIDop.jaargang">2022</meta:user-defined>
    <meta:user-defined meta:name="OVERHEIDop.publicationIssue">218291</meta:user-defined>
    <meta:user-defined meta:name="OVERHEIDop.GmbID/DC.identifier">gmb-2022-218291</meta:user-defined>
    <meta:user-defined meta:name="OVERHEIDop.versieInformatie"/>
  </office:meta>
</office:document-meta>
</file>