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Carstensdijk 164 en Carstenswijk 73 en 75 te Elim: slopen van magazijn van bestaande supermarkt en slopen van 2 onder 1 kap woningen (11-05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829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9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en: De gemeente maakt bekend de volgende meldingen op grond van het bouwbesluit te hebben geaccepteerd: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290</meta:user-defined>
    <meta:user-defined meta:name="OVERHEIDop.GmbID/DC.identifier">gmb-2022-218290</meta:user-defined>
    <meta:user-defined meta:name="OVERHEIDop.versieInformatie"/>
  </office:meta>
</office:document-meta>
</file>