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gemeentegrond aan het Burgemeester Jansenplei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mei 2022 een besluit genomen op de aanvraag met zaaknummer AV-2022-0048 voor het het tijdelijk in gebruik nemen van 11 m2 openbare gemeentegrond voor het plaatsen van een hoogwerker in verband met schilderwerkzaamheden aan het Burgemeester Jansenplein 25. De hoogwerker zal na dewerkzaamheden worden geplaatst Bij de Toren naast het gemeentehuis.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2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tijdelijk in gebruik nemen van gemeentegrond aan het Burgemeester Jansenplein te Hengelo</meta:user-defined>
    <meta:user-defined meta:name="DCTERMS.W3CDTF/DCTERMS.available">2022-05-16</meta:user-defined>
    <meta:user-defined meta:name="DCTERMS.W3CDTF/OVERHEIDop.jaargang">2022</meta:user-defined>
    <meta:user-defined meta:name="OVERHEIDop.publicationIssue">218281</meta:user-defined>
    <meta:user-defined meta:name="OVERHEIDop.GmbID/DC.identifier">gmb-2022-218281</meta:user-defined>
    <meta:user-defined meta:name="OVERHEIDop.versieInformatie"/>
  </office:meta>
</office:document-meta>
</file>