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nabij Breulylaan te Zevenaar, het organiseren van Breulyfeest op 23 juli 2022, 22 juli 2023 en 20 juli 2024 van 19:00 tot 01: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HZ_MEERJEV-2022-0658 voor een meerjaren evenementenvergunning op locatie nabij Breulylaa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828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8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nabij Breulylaan te Zevenaar, het organiseren van Breulyfeest op 23 juli 2022, 22 juli 2023 en 20 juli 2024 van 19:00 tot 01:00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80</meta:user-defined>
    <meta:user-defined meta:name="OVERHEIDop.GmbID/DC.identifier">gmb-2022-218280</meta:user-defined>
    <meta:user-defined meta:name="OVERHEIDop.versieInformatie"/>
  </office:meta>
</office:document-meta>
</file>