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beschoeiing en de steiger langs het Heemsteedskanaal en het vervangen + vergroten van de havenkom van onze Zeeverkennersgroep aan Nijverheidsweg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de beschoeiing en de steiger langs het Heemsteedskanaal en het vervangen + vergroten van de havenkom van onze Zeeverkennersgroep aan Nijverheidsweg 4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de beschoeiing en de steiger langs het Heemsteedskanaal en het vervangen + vergroten van de havenkom van onze Zeeverkennersgroep aan Nijverheidsweg 43</meta:user-defined>
    <meta:user-defined meta:name="DCTERMS.W3CDTF/DCTERMS.available">2022-01-19</meta:user-defined>
    <meta:user-defined meta:name="DCTERMS.W3CDTF/OVERHEIDop.jaargang">2022</meta:user-defined>
    <meta:user-defined meta:name="OVERHEIDop.publicationIssue">21828</meta:user-defined>
    <meta:user-defined meta:name="OVERHEIDop.GmbID/DC.identifier">gmb-2022-21828</meta:user-defined>
    <meta:user-defined meta:name="OVERHEIDop.versieInformatie"/>
  </office:meta>
</office:document-meta>
</file>