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 Jad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een melding ontvangen met zaaknummer Z2022-ODT-005001De Paauw Plastic Reclycling voor hetveranderen recyclingbedrijf Jadestraat 15 in Hengelo.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(en) geen bezwaar- of beroepschrift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827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7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7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ctiviteitenbesluit milieubeheer Jadestraat 15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8277</meta:user-defined>
    <meta:user-defined meta:name="OVERHEIDop.GmbID/DC.identifier">gmb-2022-218277</meta:user-defined>
    <meta:user-defined meta:name="OVERHEIDop.versieInformatie"/>
  </office:meta>
</office:document-meta>
</file>